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4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4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48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48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48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ΒΙΒΛΙΟΓΡΑΦΙΑ</text:span></text:p>
      <text:list text:style-name="L2">
        <text:list-item>
          <text:p text:style-name="P2"><text:span text:style-name="T2">''ΔΙΑΝΟΗΤΙΚΗ: Η ΣΥΓΧΡΟΝΗ ΕΠΙΣΤΗΜΗ ΤΗΣ ΠΝΕΥΜΑΤΙΚΗΣ ΥΓΕΙΑΣ"</text:span><text:span text:style-name="T3">,<text:s/></text:span><text:span text:style-name="T4">L. RON HUBBARD,<text:s/></text:span><text:span text:style-name="T5"/></text:p>
        </text:list-item>
        <text:list-item>
          <text:p text:style-name="P2"><text:span text:style-name="T6">" Η ΚΡΙΣΗ ΤΗΣ ΨΥΧΑΝΑΛΥΣΗΣ",<text:s/></text:span><text:span text:style-name="T7">ΕΡΙΧ ΦΡΟΜ (</text:span><text:span text:style-name="T8">ERICH FROMM),<text:s/></text:span><text:span text:style-name="T9">ΕΚΔΟΣΕΙΣ ΜΠΟΥΚΟΥΜΑΝΗ</text:span><text:span text:style-name="T10"/></text:p>
        </text:list-item>
        <text:list-item>
          <text:p text:style-name="P2"><text:span text:style-name="T11">'' Η ΥΓΙΕΙΣ ΚΟΙΝΩΝΙΑ"</text:span><text:span text:style-name="T12">, ΕΡΙΧ ΦΡΟΜ (</text:span><text:span text:style-name="T13">ERICH FROMM),<text:s/></text:span><text:span text:style-name="T14">ΕΚΔΟΣΕΙΣ ΜΠΟΥΚΟΥΜΑΝΗ</text:span><text:span text:style-name="T15"><text:s/></text:span><text:span text:style-name="T16"/></text:p>
        </text:list-item>
        <text:list-item>
          <text:p text:style-name="P2"><text:span text:style-name="T17">" ΘΕΤΙΚΕΣ ΚΑΙ ΑΡΝΗΤΙΚΕΣ ΜΟΡΦΕΣ ΚΟΙΝΩΝΙΚΗΣ ΣΥΜΠΕΡΙΦΟΡΑΣ"</text:span><text:span text:style-name="T18">, ΔΗΜΗΤΡΑ ΠΑΠΑΔΟΠΟΥΛΟΥ-ΔΙΟΜΗΔΗΣ ΜΑΡΚΟΥΛΗΣ, ΕΚΔΟΣΕΙΣ ΑΦΟΙ ΚΥΡΙΑΚΙΔΟΙ Α.Ε.</text:span><text:span text:style-name="T1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