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ΣΧΕΣΕΙΣ: ΒΙΟΛΟΓΙΚΗ ΑΝΑΓΚΗ Η ΚΟΙΝΩΝΙΚΗ ΔΕΞΙΟΤΗΤΑ</text:span></text:p>
      <text:p text:style-name="P1"><text:span text:style-name="T1"><text:s/>ΣΚΟΤΕΙΝΗ ΤΡΙΑΔΑ</text:span></text:p>
      <text:p text:style-name="P2"><text:span text:style-name="T2"/></text:p>
      <text:p text:style-name="P2"><text:span text:style-name="T2">ΟΝΟΜΑ:<text:s text:c="2"/></text:span><text:span text:style-name="T3">ΔΗΜΗΤΡΑ</text:span></text:p>
      <text:p text:style-name="P2"><text:span text:style-name="T4">ΕΠΩΝΥΜΟ:<text:s/></text:span><text:span text:style-name="T5">ΦΑΝΤΙΔΟΥ</text:span></text:p>
      <text:p text:style-name="P2"><text:span text:style-name="T6">PROJECT</text:span><text:span text:style-name="T7">:<text:s/></text:span><text:span text:style-name="T8">PROJECT A1</text:span><text:span text:style-name="T9"><text:s/></text:span><text:span text:style-name="T10">ΣΧΕΣΕΙΣ:</text:span><text:span text:style-name="T11"><text:s/>ΒΙΟΛΟΓΙΚΗ ΑΝΑΓΚΗ Η ΚΟΙΝΩΝΙΚΗ ΔΕΞΙΟΤΗΤΑ</text:span></text:p>
      <text:p text:style-name="P2"><text:span text:style-name="T12">ΘΕΜΑ ΕΡΓΑΣΙΑΣ:<text:s/></text:span><text:span text:style-name="T13">ΣΚΟΤΕΙΝΗ ΤΡΙΑΔΑ</text:span></text:p>
      <text:p text:style-name="P2"><text:span text:style-name="T14">ΥΠΕΥΘΗΝΗ ΚΑΘΗΓΗΤΡΙΑ:<text:s/></text:span><text:span text:style-name="T15">Κ. ΑΝΝΑ ΚΑΡΑΓΙΩΡΑ</text:span></text:p>
      <text:p text:style-name="P2"><text:span text:style-name="T16">ΤΑΞΗ:<text:s/></text:span><text:span text:style-name="T17">Α' ΕΝΙΑΙΟΥ ΛΥΚΕΙΟΥ</text:span></text:p>
      <text:p text:style-name="P2"><text:span text:style-name="T18">ΤΟΠΟΣ:<text:s/></text:span><text:span text:style-name="T19">ΓΕΛ ΣΚΥΔΡΑΣ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