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4.00pt" fo:font-weight="bold" fo:font-family="'Times New Roman'" style:font-family-asian="'Times New Roman'" style:font-family-complex="'Times New Roman'" fo:background-color="transparent" style:use-window-font-color="true"/>
    </style:style>
    <style:style style:name="T3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bold"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bold"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bold"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bold"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bold" fo:font-family="'Times New Roman'" style:font-family-asian="'Times New Roman'" style:font-family-complex="'Times New Roman'" fo:background-color="transparent" style:use-window-font-color="true"/>
    </style:style>
    <style:style style:name="T7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bold"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bold"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bold"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bold"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bold"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bold"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bold"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bold"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bold"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bold"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bold"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bold"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bold"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bold"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bold"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bold"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bold"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bold"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4.00pt" fo:font-weight="bold"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bold"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bold"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bold"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bold"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bold"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bold"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bold"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bold"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bold"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bold"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6.00pt" fo:font-weight="bold"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fo:margin-left="0.00pt" fo:text-indent="16.50pt"/>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office:automatic-styles>
  <office:body>
    <office:text>
      <text:p text:style-name="P1"><text:span text:style-name="T1">Η ΣΚΟΤΕΙΝΗ ΤΡΙΑΔΑ:</text:span></text:p>
      <text:p text:style-name="P2"><text:span text:style-name="T2"><text:s/></text:span><text:span text:style-name="T3">ΝΑΡΚΙΣΣΟΣ, ΜΑΚΙΑΒΕΛΙΚΟΣ, ΨΥΧΟΠΑΘΗΣ<text:s text:c="5"/></text:span></text:p>
      <text:p text:style-name="P3"><text:span text:style-name="T4"/></text:p>
      <text:p text:style-name="P4"><text:span text:style-name="T5"><text:s text:c="5"/></text:span><text:span text:style-name="T6">Στα πρώτα χρόνια της ανάπτυξής τους τα παιδιά πιστεύουν πως η δική τους αντίλιψη για τον κόσμο, η δική τους κοσμοθεωρία είναι η μόνη δυνατή. Αυτή η προκατάληψη κάποιου με την ατομική του κοσμοαντίληψη ονομάζεται<text:s/></text:span><text:span text:style-name="T7">ΕΓΩΚΕΝΤΡΙΣΜΟΣ.</text:span><text:span text:style-name="T8"><text:s/>Με την πάροδο των χρόινων αυτό το συναίσθημα αρχίζει συνήθως να υποχωρεί. Η αρχή της κοινωνικοποίησης σηματοδοτεί την μείωσει του εγωκεντρισμού. Η σύγχρονη κοινωνία συμβάλλει στο φαινόμενο αυτό και προωθεί αυτά τα πρότυπα και χαρακτηριστικά, καθώς και το φαινόμενο της πλεονεξίας και της απληστίας. Τα άτομα που ανήκουν σε μια από τις τρεις κατηγορίες συγκεντρώνουν όλα τα παραπάνω χαρακτηριστικά της λεγόμενης<text:s/></text:span><text:span text:style-name="T9">''σκοτεινής τριάδας''</text:span><text:span text:style-name="T10">. Αυτή είναι μια ομάδα ατόμων με διαταραχές στην συμπεριφορά και ίσως μερικές φορές αγγίζουν την διαταραχή της ψυχικής υγείαςτους και χρηζουν ιατρικής παρακολούθησης. Συχνά στην καθημερινή μας ζωή συναντάμε πολλά τέτοια φαινόμενα, που εκδηλώνονται με την μορφή βίας, εγκληματικότητας ή απλώς με διαταραχές και αναταράξεις στην συμπεριφορά τους. Υπάρχουν τρεις διαφορετικοί αλλά και τόσο όμοιοι τύποι ανρώπων που ανήκουν στην ''σκοτεινή τριάδα'' και είναι<text:s/></text:span><text:span text:style-name="T11">ο ναρκισσος, ο μακιαβελικός και ο ψυχοπαθής. </text:span></text:p>
      <text:p text:style-name="P4"><text:span text:style-name="T12"><text:s text:c="5"/></text:span><text:span text:style-name="T13">Τα κοινά χαρακτηριστικά<text:s/></text:span><text:span text:style-name="T14">και των τριών τύπων είναι<text:s text:c="2"/></text:span><text:span text:style-name="T15">α)<text:s/></text:span><text:span text:style-name="T16">η κοινωνική μοχθηρία και η διπλωπροσωπία που τους διακατέχει,<text:s/></text:span><text:span text:style-name="T17">β)</text:span><text:span text:style-name="T18"><text:s/>η επιθετικότητα καθώς και ο εγωκεντρισμος που έχουν και<text:s/></text:span><text:span text:style-name="T19">γ)<text:s/></text:span><text:span text:style-name="T20">η συναισθηματική ψυχρότητα που δείχνουν απέναντι στους γύρω τους.</text:span></text:p>
      <text:p text:style-name="P4"><text:span text:style-name="T21"/></text:p>
      <text:p text:style-name="P4"><text:span text:style-name="T22">1</text:span><text:span text:style-name="T23">η ΜΟΡΦΗ: ΝΑΡΚΙΣΣΟΣ</text:span></text:p>
      <text:p text:style-name="P4"><text:span text:style-name="T24">Υπάρχουν δύο είδη ναρκισσισμού :<text:s/></text:span><text:span text:style-name="T25">το υγιές είδος και το μη υγειές είδος ναρκισσισμου. </text:span></text:p>
      <text:p text:style-name="P4"><text:span text:style-name="T26"><text:s text:c="5"/></text:span><text:span text:style-name="T27">Ας πάρουμε για παράδειγμα τον Αντρέ, έναν ποδοσφαιριστή. Οι μισοι από τους συμπαίκτες του πιστεύουν κάποιοα πράγματα γι' αυτόν ενώ οι άλλοι μισοί κάποια άλλα. Οι πρώτοι τον θεωρουν καλό ποδοσφαιριστή, συνεπή, παθιασμένο με την δουλειά του, αγαπητό στους άλλους, σίγουρο γι΄αυτό που κάνει και ισως θα μπορούσαμε να πούμε<text:s/></text:span><text:span text:style-name="T28">''φαινόμενο''.</text:span><text:span text:style-name="T29"><text:s/>Οι άλλοι πιστεύουν πως είναι ανυπόφορος, ασυνεπής, υπερόπτης, εγωιστής, εγωκεντρικός, ανίκανος, όχι και τόσο καλός ποδοσφαιριστής και ότι του αρέσει υπερβολικά η φήμη και η δόξα. Ο Αντρέ είναι ένας ναρκισσιστικός οργανισμός, του οποίου το κίνητρο είναι :<text:s/></text:span><text:span text:style-name="T30">''το όνειρο για την δόξα''.</text:span><text:span text:style-name="T31"><text:s/>Το συμπέρασμα είναι πως έλκονται από ριψοκίνδυνες καταστάσεις, αλλά και ότι μεγαλουργούν μέσα από αυτές.</text:span></text:p>
      <text:p text:style-name="P4"><text:span text:style-name="T32">1</text:span><text:span text:style-name="T33">ο ΕΙΔΟΣ ΝΑΡΚΙΣΣΙΣΜΟΥ:<text:s/></text:span><text:span text:style-name="T34">ΥΓΙΕΣ ΕΙΔΟΣ</text:span></text:p>
      <text:p text:style-name="P4"><text:span text:style-name="T35"><text:s text:c="5"/></text:span><text:span text:style-name="T36">Πάρα πολλά παιδιά από πολύ μικρή ηλικία έχουν την λανθασμένη εντύπωση πως είναι<text:s/></text:span><text:span text:style-name="T37">''το κέντρο του κόσμου''.</text:span><text:span text:style-name="T38"><text:s/>Το κακό είναι πως το πιστεύουν πολύ έντονα κι αυτό μπορεί να αποβεί μοιραίο για την μετέπειτα ζωή τους. Το πιο σημαντικό είναι ότι αυτό ξεκινάει μέσα από την οικογένεια και έχει τις ρίζες του μέσα σ΄αυτήν. Έρευνες λένε πως τα παιδιά σε ηλικία 3 ετών έχουν την αίσθηση του '</text:span><text:span text:style-name="T39">'εγώ''</text:span><text:span text:style-name="T40"><text:s/>όλο και μεγαλύτερη και σχετίζεται άμεσα με την ελευθερία που τους αφήνουν οι γονείς τους εκείνη την συγκεκριμένη περίοδο. Όσο πιο ελεύθερα είναι τα παιδιά, τόσο πιο έντονα αναπτύσσεται το αίσθημα του εγωισμού και του εγωκεντρισμού. Από την άλλη πλευρά εάν αυτά τα παιδιά εχουν αυτήν την αίσθηση ανεπτυγμένη μέσα στα πλαίσια της λογικής, όσο μεγαλώνουν αυτό μετατρέπεται σε αυτοπεποίθηση και αυτοεκτίμιση, και τους βοηθάει να ανπτύξουν ταλέντα και δεξιότητες που υπό άλλες συνθήκες δεν θα είχαν τολμήσει να κάνουν ποτέ, ώντας φοβησμένοι και χωρίς να πιστεύουν στον εαυτό τους. </text:span></text:p>
      <text:p text:style-name="P4"><text:span text:style-name="T41"><text:s text:c="4"/></text:span><text:span text:style-name="T42">Το αν ένας νάρκισσος είναι υγιής ή όχι καθορίζεται από το πόσο μεγάλο είναι το συναίσθημά τους να νοιάζονται για τους άλλους. Πολλοί νάρκισσοι ασχολούνται με επαγγέλματα που συνοδεύονται από την αξιοποίηση των ταλέντων τους, τη σόξα, και μια πολύ καλή αμοιβή. Δεν το επιλέγουν εξολοκλήρου οι ίδιοι, αλλά έλκονται από τέτοιου είδους επαγγέλματα. Πολλές έρευνες έχουν αποδείξει ότι τέτοιου είδους νάρκισσοι γίνονται σπουδαίοι ηγέτες και διαπρέπουν στον επιχειρηματικό κόσμο. Συνήθως αυτοί κάνουν τα πάντα για να βγάζουν ένα θετικό αποτέλεσμα. Το καλό με τους υγιείς ναρκισσιστικούς οργανισμούς είναι δέχονται την αυτοκριτική και τις υποδείξεις των άλλων. Είναι ανοιχτοί σε νέες πληροφορίες και ιδέες και είναι χαλαροί ακόμα και όταν προσπαθούν να πετύχουν τους στόχους τους.</text:span></text:p>
      <text:p text:style-name="P4"><text:span text:style-name="T43"/></text:p>
      <text:p text:style-name="P4"><text:span text:style-name="T44">2</text:span><text:span text:style-name="T45">ο ΕΙΔΟΣ ΝΑΡΚΙΣΣΙΣΜΟΥ:<text:s/></text:span><text:span text:style-name="T46">ΜΗ ΥΓΙΕΣ ΕΙΔΟΣ</text:span></text:p>
      <text:p text:style-name="P4"><text:span text:style-name="T47"><text:s text:c="5"/></text:span><text:span text:style-name="T48">Το πιο βασικό χαρακτηριστικό τους είναι η μεγάλη λαχτάρα που έχουν να τους θαυμάζουν και να τους αγαπούν. Είναι καινοτόμοι, διαπρέπουν στον κόσμο των επιχειρήσεων και κάνουν ό,τι είναι δυνατό για να πετύχουν τον σκοπό τους. Κινητοποιούνται από αυτό, όχι λόγω του πλούσιου εσωτερικού τους κόσμου και των αξιών τους, αλλά λόγω των κερδών, της δόξας<text:s text:c="2"/>και της φήμης που επιφέρει η επιτυχία. Δεν τους απασχολεί αν με τις πράξεις τους επιρεάζουν ή επιτίθενται στους άλλους. Νιώθουν ελεύθεροι και κάνουν τα πάντα για να καταφέρουν αυτό που θέλουν χωρίς καινένα κόστος και χωρίς καμία ηθική αξία. Όπωε υποστηρίζει πολύ γνωστός ψυχολόγος, φαίνονται ελκιστικοί, γιατί έχουν την αυθάδεια να κάνουν πράγματα, που θα επιφέρουν ριζικές αλλαγές στις ζωές όλων. παρ΄όλα αυτά πολλές φορές αν κάποιος ή κάτι τους εξυπηρετει ή τους φέρνει πιο κοντά στο στόχο τους, ίσως κάνουν τα ''στραβά μάτια'' θα λέγαμε,μόνο για εκείνη την συγκεκριμένη στιγμή. Το πιο πιθανό είναι μια άλλη φορά που δεν θα τους φαίνονται χρήσιμοι δεν θα νιώθουν τίποτα και θα συνεχίζει να μην τους νοιάζει καθόλου η κατάσταση των άλλων. Δεν μετανιώνουν ποτέ και για τίποτα και αδιαφορούν για τις ανάγκες και τα συναισθήματα των άλλων. </text:span></text:p>
      <text:p text:style-name="P4"><text:span text:style-name="T49"><text:s text:c="5"/></text:span><text:span text:style-name="T50">Τέτοιοι νάρκισσοι, οι λεγόμενοι<text:s/></text:span><text:span text:style-name="T51">''μη υγιής''</text:span><text:span text:style-name="T52"><text:s/>αν και έχουν μεγάλο ειχειρηματικό δαιμόνιο, διακατέχονται από μια υπερβολική ευαισθησία και είναι αντίθετοι σεκάθε κριτική, πράγμα που δέχονταιως επίθεση από τους άλλους. Δεν επιδιώκουν καν την πληροφόρισή τους, αλλά παίρνουν επιλεκτικά όσα στοιχεία χρειάζονται ή νομίζουν πως τα χρειάζονται, τα οποία συμφωνούν με τα λεγόμενά τους<text:s text:c="2"/>και τις απόψεις τους, αδιαφορώντας για την πραγματική αλήθεια. Δεν δέχονται γνώμεςκαι κριτικές, αλλά προτιμούν να κάνουν κήρυγμα και κριτική στους άλλους. </text:span></text:p>
      <text:p text:style-name="P4"><text:span text:style-name="T52">Βέβαια σεν είναι σίγουρο ότι καθένας από αυτούς θα φέρει θετικά αποτελέσματα, γιατί κάποιοι από αυτούς με τις μεθόδους που ακολουθούν και χωρίς να ακούν τις συμβουλές, ακόμα κι αν αυτές προέρχονται από συγγενικά ή φιλικά τους πρόσωπα. Είναι πολύ πιθανό να φέρουν την καταστροφή. Οι ψυχαναλυτές υποστηρίζουν ότι οι διάφορες εταιρίες που έχουν σαν ηγέτες τους ναρκισσιστικούς οργανισμούς, θα πρέπει να λάβουν τα μέτρα τους και να προσπαθούν με κάθε τρόπο, ακόμα και να τους υποχρεώνουν να ακούν και να σέχονται τις απόψεις των άλλων. Σε αντίθετη περίπτωση, οι ναρκισσιστικοί ηγέτες θα παραμένουν βυθισμένοι σε ένα πλήθος δικών τους ιδεών και αντιλήψεων καιθα προσπαθούν να κάνουν οτιδήπωτε για να πετύχουν τον σκοπό τους. Μέσα από παραδείγματα βλέπουμε πως ένας νάρκισσος ακόμη και συμβουλές θετικού χαρακτήρα τις αντιλαμβάνεται σαν προσβολές. Συμπεριφέρεται με θυμό, επιθετικότητα, φέρεται άσχημα στους γύρω του και δεν υπολογίζει κανέναν. Συμπεραίνουμε λοιπόν πως αυτό έχει τις ρίζες του μέσα στην οικογένεια. Μπορεί για παράδειγμα κάποιος να συμπεριφέρεται έτσι, υπεροπτικά, προβάλλοντας πολύ έντονα το '</text:span><text:span text:style-name="T53">'εγώ''<text:s/></text:span><text:span text:style-name="T54">του και να μην του αρέσει τίποτα, γιατί μπορεί ο πατέρας του να του φέρονταν έτσι. μ΄αυτόν τον τρόπο λέει γνωστός ψυχαναλυτής, προσπαθεί να αποκατασταθεί συναισθηματικά και γι' αυτό κάνει ό,τι μπορεί για να τον επαινούν και να τον κολακεύουν.</text:span></text:p>
      <text:p text:style-name="P4"><text:span text:style-name="T55"/></text:p>
      <text:p text:style-name="P4"><text:span text:style-name="T56">Η ΣΚΟΤΕΙΝΗ ΠΛΕΥΡΑ ΤΗΣ ΑΦΟΣΙΩΣΗΣ</text:span></text:p>
      <text:p text:style-name="P4"><text:span text:style-name="T57"><text:s text:c="6"/></text:span><text:span text:style-name="T58">Πολλές φορές ο επιχειρηματικός ναρκισσισμός επιφέρει πολλούς κινδύνους. Όταν μια επιχείρηση, που διευθύνεται από έναν νάρκισσο δεν μπορεί να δει την καθαρή αλήθεια, τότε δεν μπορεί να αντιμετωπίσει την σκληρή πραγματικότητα. Βέβαια σε μια τέτοια περίπτωση είναι επιθυμιτό οι υπάλληλοι να έχουν πάθος και όρεξη να φτάσουν την επιχείρηση ψηλά. Το πρόβλημα όμως εμφανίζεται όταν αυτή η υπεριφάνεια βασίζεται πάνω στην όρεξη και την επιδίωξη για δόξα και χρήμα, και όχι σε μια πραγματική ανάγκη για την επίτευξη των στόχων και την δημιουργία αληθινών επιτευγμάτων. </text:span></text:p>
      <text:p text:style-name="P4"><text:span text:style-name="T59"><text:s text:c="5"/></text:span><text:span text:style-name="T60">Το πρόβλημα όμως γίνεται μεγαλύτερο όταν οι νάρκισσοι ''απαιτούν'' πλέον συμβουλές και οδηγίες, που να επιβεβαιώνουν τα λεγόμενά τους και κάθε αντίθετο προς αυτά το εκλαμβάνουν ως προσβολήκαι υποτίμηση της δουλειάς τους. μ΄αυτόν τον τρόπο, και αυτοί αλλά και οι υπόλοιποι οι οποίοι<text:s/></text:span><text:span text:style-name="T61">''στέλνουν τα μηνύματα''</text:span><text:span text:style-name="T62"><text:s/>αρχίζουν να χάνουν κάθε επαφή με την πραγματικότητα και την αλήθεια και την προσαρμόζουν στα δικά τους δεδομένα. Επιπλέον θύμα αυτής της αλλοπρόσαλης συμπεριφοράς είναι όχι μόνο η αλήθεια, αλλά καιο κοινωνικός περίγυρος των ναρκίσσων, οιοποίοι επηρεάζονταιεξίσου έντονα με τους ίδιους τους ναρκισσιστικούς οργανισμούς. Πιο συγκεκριμένα σιγά-σιγά και οι υπόλοιποι, για παράδειγμα οι υπάλληλοι μιας εταιρίας ταυτίζονται απόλυτα με αυτό και αρχίζουν να πιστεύουν πολύ έντονα αυτήν την ψεύτικη πραγματικότητα και την ψευδεπίγραφη αλήθεια. Νομίζουν πως έτσι προοδεύουν και κάνουν κάτι που θα έχει πολλά θετικά αποτελέσματα για τους ίδιους και την επιχείρηση. Οι νάρκισσοι ενθαρρύνουν πολλές φορές τέτοιου είδους συμπεριφορές σιωπηρά, την ίδια στιγμή που μπορεί να ζητούν από τους υπαλλήλους τους ειλικρίνεια και αποδείξεις. Στην ψυχή του ναρκίσσου όλο αυτό εκδηλώνεται με ένα αίσθημα θυμού. Ένας ναρκισσιστικός οργανισμός μπορεί να μεταμορφωθει σε ένα απόλυτα</text:span><text:span text:style-name="T63"><text:s/>''ηθικό σύμπαν''</text:span><text:span text:style-name="T64"><text:s/>κατά κάποιο τρόπο, όταν οι οδηγίες του και οι στόχοι του ακολουθούνται πιστά από όλους σαν ένα ιερό βιβλίο.</text:span></text:p>
      <text:p text:style-name="P4"><text:span text:style-name="T65"/></text:p>
      <text:p text:style-name="P4"><text:span text:style-name="T65"/></text:p>
      <text:p text:style-name="P4"><text:span text:style-name="T66">ΣΥΖΗΤΗΣΗ ΜΕ ΜΙΑ ΕΓΚΛΗΜΑΤΟΛΟΓΟ</text:span></text:p>
      <text:p text:style-name="P4"><text:span text:style-name="T67"><text:s text:c="5"/></text:span><text:span text:style-name="T68">Από την κουβέντα που είχα μαζί με μία εγκληματολόγο κατέληξα στο συμπέρασμα πως όλοι σχεδόν όλοι, είτε αυτοί είναι εγκληματολόγοι, είτε ψυχολόγοι είτε ψυχίατροι, έχουν τις ίδιες απόψεις πάνω στο θέμα και όλοι φτάνουν στο ίδιο συμπέρασμα και προτείνουν ίδιες λύσεις, με σκοπό την αντιμετώπιση αυτού του φαινομένου. Όλοι συμφωνούν στο γεγονός πως είναι επιθυμιτή η ανάπτυξη του<text:s/></text:span><text:span text:style-name="T69">''εγώ''</text:span><text:span text:style-name="T70"><text:s/>από όλους τους ανθρώπους σε λογικά πάντα επίπεδα και όχι επί μονίμου βάσεως. Ακόμα κοινή είναι η αντίληψη πως όλα αυτά προυπάρχουν στο<text:s/></text:span><text:span text:style-name="T71">υποσυνείδητο</text:span><text:span text:style-name="T72"><text:s/>του ανθρώπου και όσο κι αν προσπαθήσει, ποτέ δεν θα καταφέρει να απαλλαγεί εντελώς από αυτό το συναίσθημα. Βεβαια υπάρχουν τρόποι απανένταξής τους στο κοινωνικό σύνολο. Αυτό μπορεί να επιτευχθεί αφού πρώτα κατανοήσουν οι ίδιοι την σοβαρότητα της κατάστασής τους και έπειτα υπάρχουν διαφορα σωφρονιστικά ιδρύματα όπου όλα τα έξοδα αναλαμβάνονται από το κράτος και εκεί διάφοροι ειδικοί όπως εγκληματολόγοι, ψυχολόγοι και ψυχίατροι που συζητούν με τους ''ασθενής'' και προσπαθούν να τους βοηθήσουν. Παρ' όλα αυτά όλο αυτό δεν είναι εύκολο και<text:s/></text:span><text:span text:style-name="T73">ποτέ δεν θα έχει 100% επιτυχία</text:span><text:span text:style-name="T74">. Ποτέ δεν θα απαλλαγούν ολοκληρωτικά από αυτό, γιατί πάντα θα υπάρχει βαθιά μέσα τους.<text:s text:c="2"/>Στο σημείο αυτό θα ήθελα να ευχαριστήσω την<text:s/></text:span><text:span text:style-name="T75">κ.Σουζάνα Παπαδοπούλου Κοινωνιολόγο-Εγκληματολόγο</text:span><text:span text:style-name="T76">, που εργάζεται σε δημόσια υπηρεσία του Παρισιού και βοηθάει ανθρώπους που έχουν προβλήματα (ναρκομανής, δολοφόνους, άπόρους) δίνοντάς τους συμβουλές και οδηγίες, προσπαθεί να δώσει λύσεις στα προβλήματά τους.</text:span></text:p>
      <text:p text:style-name="P4"><text:span text:style-name="T77"/></text:p>
      <text:p text:style-name="P4"><text:span text:style-name="T77"/></text:p>
      <text:p text:style-name="P4"><text:span text:style-name="T78">ΤΟ ΡΗΤΟ ΤΟΥ ΝΑΡΚΙΣΣΟΥ:<text:s/></text:span><text:span text:style-name="T79">ΟΙ ΑΛΛΟΙ ΥΠΑΡΧΟΥΝ ΜΟΝΟ ΓΙΑ ΝΑ ΜΕ ΛΑΤΡΕΥΟΥΝ</text:span></text:p>
      <text:p text:style-name="P4"><text:span text:style-name="T80"><text:s text:c="4"/></text:span><text:span text:style-name="T81">Όπως ξέρουμε το όνομα<text:s/></text:span><text:span text:style-name="T82">''νάρκισσος''</text:span><text:span text:style-name="T83"><text:s/>προέρχεται από την μυθολογία, ο οποίος μόλις είδε τον εαυτό του στα νερά μιας λίμνης θαμπώθηκε από την ομορφιά του και την γοητεία του. Μάλιστα, μαζί του ήταν ερωτευμένη η νύμφη Ηχώ, που όμως έμεινε μόνη της, γιατί δεν μπόρεσε να αντέξει τον αυτοθαυμασμό του. Όπως υποδηλώνει ο μύθος, οι νάρκισσοι ελκύουν κυρίως επειδή η αυτοπεποίθηση που εκπέμπουν τους προσδίδει μια χαρισματική αύρα. Εαν αυτοί είναι υπεύθυνοι για μια επιτυχία, στόχος τους είναι να πάρουν μόνο αυτοί την δόξα και τα εύσημα, θεωρώντας τό κάτι απόλυτα λογικό. Είναι ανταγωνιστικοί, οργησμένοι και επιθετικοί όταν τους επικρίνουν και δεν νοιάζονται για τους άλλους, καθώς μπορούν να γίνουν πολύ μισητοί. </text:span></text:p>
      <text:p text:style-name="P4"><text:span text:style-name="T84"/></text:p>
      <text:p text:style-name="P4"><text:span text:style-name="T85">2</text:span><text:span text:style-name="T86">η ΜΟΡΦΗ: ΜΑΚΙΑΒΕΛΙΚΟΣ</text:span></text:p>
      <text:p text:style-name="P5"><text:span text:style-name="T87">Η φράση που χαρακτιρίζει έναν μακιαβελικό είναι<text:s/></text:span><text:span text:style-name="T88">''ο σκοπός μου αγιάζει τα μέσα''.</text:span><text:span text:style-name="T89"><text:s/>Ας πάρουμε σαν παράδειγμα έναν διευθυντή ενός μεγάλου τμήματος μιας τεράστιας εταιρίας. Ο ίδιος πιστεύει πως έχει άψογη συμπεριφορά. Οιυπάλληλοί του όμως έχουν αντίθετη άποψη. Σχεδόν όλοι τον μισούν και τονν φοβούνται. Από την άλλη πλευρά ο προιστάμενός του πιστεύει πώς είναι ένας πολύ γοητευτικό. Ο συγκεκριμένος διευθυντής από την μία θέλει να εντυπωσιάσει τους ανωτέρους του και τους πελάτες, αλλά από την άλλη μιλάει πολύ άσχημα στους υπαλλήλους και αρνείται να επιδωκοιμάζει αυτούς που δουλεύουν σκληρα. Ο σύμβουλος της εταιρίας είναι αυτος που συνειδητοποιεί ότι τα άτομα που δουλεύουν σ' αυτό το τμήμα, εχούν πολύ χαμηλό επίπεδο ηθικής. Θεωρεί τον διευτθυντή εγωκεντρικό και άνθρωπο που νοιάζεται μόνο για τον εαυτό του. Ο σύμβουλος προτείνει στον προιστάμενο να αντικαταστήσει τον συγκεκριμένο διευθυντή με κάποιον άλλον. Ο προιστάμενος ακολούθησε την συμβουλή του, το παράδοξο είναι πως αυτός βρήκε αμέσως δουλειά. </text:span></text:p>
      <text:p text:style-name="P6"><text:span text:style-name="T89">Ο διευθυντής είναιο χαρακτηριστικός τύπος του παλιανθρώπου, του άκαρδου αλλά γληκομίλητου κακού που εκμεταλλεύεται χωρίς δισταγμό τους άλλους. Είναι ο μακιαβελικός αυτός τύπος που μας αρέσει να μισούμε. </text:span></text:p>
      <text:p text:style-name="P6"><text:span text:style-name="T90"><text:s text:c="5"/></text:span><text:span text:style-name="T91">Πολλές φορές όμως αυτό σχετίζεται με την περιοχή που βρίσκεται ο καθένας. Για παράδειγμα οι λαοί της ανατολικής Ασίας και της βόρειας Ευρώπης καλλιεργούν<text:s/></text:span><text:span text:style-name="T92">το ομαδικό πνεύμα και τον διαμοιρασμό των εργασιών</text:span><text:span text:style-name="T93">, ενώ αποτρέπουν την ατομική μεταχείρηση. Αντίθετα στις ΗΠΑ και στην Αυστραλία, όπου επικρατεί<text:s/></text:span><text:span text:style-name="T94">η ατομική κουλτούρα</text:span><text:span text:style-name="T95"><text:s/>ενθαρρύνουν το κυνήγι δόξας. </text:span></text:p>
      <text:p text:style-name="P6"><text:span text:style-name="T96"><text:s text:c="6"/></text:span><text:span text:style-name="T97">Για τον μακιαβελικό, ο σκοπός του αγιάζει τα μέσα άσχετα με τον ανθρώπινο πόνο που μπορεί να προξενήσει.<text:s/></text:span><text:span text:style-name="T98">Ο Machiavelli<text:s/></text:span><text:span text:style-name="T99">υπέθεσε πωςη ανθρώπινη φύση συνδέεται άμεσα με την ιδιοτέλια και αυτό είναι ένα γνωστό χαρακτηριστικό του ανθρώπου. Έτσι ένας μακιαβελικός που μπορεί να μην θεωρεί τους σκοπούς του και τα μέσα που χρησιμοποιεί ιδιοτελή, αλλά μπορεί να σκεφτεί κάτι τόσο πειστικό, για να τα καταφέρει που καταλήγει να τοπιστεύει και ίδιος.</text:span></text:p>
      <text:p text:style-name="P6"><text:span text:style-name="T99"><text:s text:c="6"/>Ο όρος<text:s/></text:span><text:span text:style-name="T100">''μακιαβελικός''</text:span><text:span text:style-name="T101">, χρησιμοποιήθηκε πό τους ψυχολόγους για να περιγράψει τα άτομα τα οποία έχουν ορισμένες απόψεις και αντιλήψεις για την ζωή ταυτίζονται απόλυτα με μια μόνο φράση<text:s/></text:span><text:span text:style-name="T102">''όλα είναι επιτρεπτά'' ή αλλιώς ''ο σκοπός αγιάζει τα μέσα''.</text:span><text:span text:style-name="T103"><text:s/>Ένας μακιαβελικός, εκτός από πολύ έξυπνος και<text:s/></text:span><text:span text:style-name="T104">''πανούργος''<text:s/></text:span><text:span text:style-name="T105">είναι ιδιαίτερα ταλαντούχος, από τις πωλήσεις εως την διπλοματία στην πολιτική. Από την άλλη πλευρά, ένας τέτοιος τύπος μπορεί να είναι υπερόπτης, και πρόθυμος να<text:s text:c="4"/>συμπεριφερθεί με τρόπους αντίθετους στη συνεργασία και την εμπιστοσύνη. Δεν ενδιαφέρεται να δημιουργίσει βαθιές σχέσεις, που να στηρίζονται στην εμπιστοσύνη και σε κάτι άλλο, πιο σύνθετο πιο βαθύ. Οι μακιαβελικοί έχουν ένα πολύ συγκεκριμένο κοινό χαρακτηριστικό, ότι σε όλους τους τομείς τις ζωής τους αντιμετωπίζουν τους άλλους ως ανταλλάξιμα μέρη ίσα σε αξία μεταξύ τους. Ο μακιαβελικός έχει πολλές ομοιότητες με τα δύο άλλα είδη της σκοτεινής τριάδας, τον νάρκισσο και τον ψυχοπαθή, όπως για παράδειγμα την αντιπαθητικότητα και την ιδιοτέλια που τους διακατέχει. Παρ' όλα αυτά μακιαβελικός είναι πολύ πιο πραγματιστής με τον εαυτό του και τους άλλους, και δεν πασχίζει να εντυπωσιάσει. Κι αυτή είναι και<text:s/></text:span><text:span text:style-name="T106">η βασική διαφορά του με τους άλλους δύο</text:span><text:span text:style-name="T107">. Προτιμάει να βλέπει τα πράγματα πιο ξεκάθαρα και πολύ περισσότερο να εκμεταλλεύεται τις καταστάσεις. </text:span></text:p>
      <text:p text:style-name="P6"><text:span text:style-name="T108"><text:s text:c="5"/></text:span><text:span text:style-name="T109">Στην εποχή μας οι μακιαβελικοί τύποι, όπως ακριβώς<text:s text:c="2"/>ο διευθυντής στο αρχικό παράδειγμα, που ''χαιδεύουν'' και διώχνουν τους υφισταμένους τους, που επίσης μπορούν να έχουν προσωπικές επιτυχίες. Όμως αυτή η στρατιγική έχει αρκετούς κινδύνους, αφού δηλητηριάζει τις σχέσεις και ενισχύει την κακή φήμη του ατόμου, οδηγώντας το σε λάθος αποτελέσματα. </text:span></text:p>
      <text:p text:style-name="P6"><text:span text:style-name="T110"><text:s text:c="2"/></text:span><text:span text:style-name="T111">Παραπάνω αναφέραμε πως ο μακιαβελικός δεν έχει την ενσυναίσθηση, δηλαδή την ικανότητα να καταλαβαίνει την ψυχολογική κατάσταση του άλλου και να συμπάσχει μαζί του. Όμως τα πράγματα δεν είναι πάντα έτσι. Ο τύπος αυτός τις περισσότερες φορές μπορεί να έχει επιλεκτική ενσυναίσθηση. Αυτό σημαίνει ότι μπορεί να αντιληφθεί τα συναισθήματα του άλλου μόνο όταν πρόκειται για προσωπικότου όφελος. Είναι πονηρός και αποτελείται από έναν συνδυασμό<text:s/></text:span><text:span text:style-name="T112">''δύναμης και αδυναμίας''</text:span><text:span text:style-name="T113"><text:s/>που από τους περισσότερους θωρείται ένα μειονέκτημα το οποίο πιστεύουν πως μπορούν να ξεπεράσουν μέσω της<text:s/></text:span><text:span text:style-name="T114">''πονηριάς''</text:span><text:span text:style-name="T115">. Χαρακτηριστική φράση<text:s/></text:span><text:span text:style-name="T116">''αν και το μυαλό τους ξέρει, η καρδιά του είναι ανίδεη''.</text:span></text:p>
      <text:p text:style-name="P6"><text:span text:style-name="T117"/></text:p>
      <text:p text:style-name="P6"><text:span text:style-name="T118">3</text:span><text:span text:style-name="T119">η ΜΟΡΦΗ: ΨΥΧΟΠΑΘΗΣ</text:span></text:p>
      <text:p text:style-name="P6"><text:span text:style-name="T120"><text:s text:c="5"/></text:span><text:span text:style-name="T121">Η χαρακτηριστική ράση του ψυχοπαθούς είναι το<text:s/></text:span><text:span text:style-name="T122">''οι άλλοι ως αντικείμενα''.</text:span><text:span text:style-name="T123"><text:s/>Ασ πάρουμε ως παράδειγμα την συζήτηση μιας ομάδας ατόμων κατά την διάρκεια μιας ομαδικής ψυχοθεραπείας σε ένα νοσοκομείο. Οι άνθρωποι αυτοί συζητούν για το κυλυκείο του νοσοκομείου, δηλαδή για το<text:s text:c="2"/>την ποιότητα των τροφίμων, την ποικιλλία κλπ. Ο Πίτερ, ένας από τους συμμετέχοντες στη συζήτηση, ενώ οι άλλοι συζητούν για τα προαναφερθέντα αυτός σκέφτεται για τα χρήματα που υπάρχουνστο κυλυκείο, και τρόπους για να καταφέρει να φύγει από εκεί. Ο Πίτερ καταδικάστηκε αρκετές φορές<text:s text:c="2"/></text:span><text:span text:style-name="T124">1)</text:span><text:span text:style-name="T125"><text:s/>για απειλητικά τηλεφωνήματα,</text:span><text:span text:style-name="T126"><text:s/>2)</text:span><text:span text:style-name="T127"><text:s/>γιατί ήταν εθισμένος στα ναρκωτικά από έφηβος,<text:s/></text:span><text:span text:style-name="T128">3)</text:span><text:span text:style-name="T129"><text:s/>γιατί ήταν αλκοολικός,<text:s/></text:span><text:span text:style-name="T130">4)</text:span><text:span text:style-name="T131"><text:s/>γιατί κατηγορήθηκε για φθορά ξένης περιουσίας. Η διάγνωση για την περίπτωσή του ήταν<text:s/></text:span><text:span text:style-name="T132">''Ψυχοπάθεια ή Διαταραχή αντικοινωνικής προσωπικότητας''</text:span><text:span text:style-name="T133">. Τα κύρια χαρακτηριστικά του ψυχοπαθούς είναι η εξαπάτηση και η πλήρης αδιαφορία για τον άλλον. Τα επίπεδα ενσυναίσθησης είναι πολύ χαμηλά έως μηδενικά</text:span></text:p>
      <text:p text:style-name="P6"><text:span text:style-name="T134"><text:s text:c="5"/></text:span><text:span text:style-name="T135">Οι ψυχοπαθής αντιμετωπίζουν ους γύρω τους ως ''αυτό''. Σαν ένα αντικείμενο δηλαδή, σαν ένα μέσο που θα τους βοηθήσε να φτάσουν πιο κοντά στο στόχο τους, κάτι που είναι κοινό και στα δύο προηγούμενα είδη, απλώς εδώ είναι πολύ πιο έντονο. Πολλοι υποστηρίζουν πως<text:s/></text:span><text:span text:style-name="T136">''η σκοτεινή τριάδα''</text:span><text:span text:style-name="T137"><text:s text:c="2"/>περιγράφει ουσιαστικά διαφορετικά σημεία ενός συνεχούς φαινομένου και το παρουσιάζει<text:s/></text:span><text:span text:style-name="T138">σαν μια κλίμακα</text:span><text:span text:style-name="T139">. Μια κλίμακα της οποίας η βάση είναι η πιο ήπια μορφή της διαταραγμένης ψυχικής υγείας, δηλαδή οι νάρκισσοι. Αμέσως μετά είναι ο μακιαβελικός, που θεωρείται η μη κλινική εκδοχή των ψυχοπαθών. Τέλος στην κορυφή είναι ο ψυχοπαθής , ο οποίος θεωρείται η πιο ακραία μορφή. Η σημαντικότερη διαφορά του από τους άλλους δύο τύπους είναι πως η ενσυναίσθηση του είναι μηδενική και οχι απλώς χαμηλή. Ο ψυχοπαθής νοιάζεται πρώτα για το δικό του συμφέρον και βάζει πάνω από όλα τον εαυτό του. </text:span></text:p>
      <text:p text:style-name="P6"><text:span text:style-name="T140"><text:s text:c="5"/></text:span><text:span text:style-name="T141">Οι ψυχοπαθής φαίνεται να έχουν ανοσία στο άγχος, δεν φοβούνται ποτέ και μένουν ήρεμοι σε καταστάσεις που οι υπόλοιποι άνθρωποι πανικοβάλλονται ααμέσως. Πίσω όμως από την ηρεμία τους, κρύβεται κάτι πολύ πιο σύνθετο. Το γεγονός ότι αυτοί μπορούν να γίνουν πάρα πολύ επικίνδυνοι. Η έλλειψη του φόβου από την ζωή τους, τους κάνει να μην αγχώνονται καθόλου και ποτέ για καμία τιμωρία. Από τους τρεις τύπους, είναι πιο πιθανόν ''αυτός'' να καταλήξει στην φυλακή. Δεν μπορούν να αναγνωρίσουν την θλίψη και τον φόβο στο πρόσωπο, στις εκφράσεις και στην φωνήτων άλλων. </text:span></text:p>
      <text:p text:style-name="P6"><text:span text:style-name="T142"><text:s text:c="4"/></text:span><text:span text:style-name="T143">Θα μπορούσαμε να πούμε ότιαυτοί απου ανήκουν στο συγκεκριμένο είδος είναι<text:s/></text:span><text:span text:style-name="T144">''τυφλοί''</text:span><text:span text:style-name="T145"><text:s/>στην απελπισία, αφού δεν διαθέτουν το συγκεκριμένο ραντάρ που ανιχνεύει την ανθρώπινη οδύνη. Οι ψυχοπαθείς έχουν αποδεχθει πως είναι αρκετά πονηροί. Δηλαδή έχουνέναν τρόπο να μπαίνουν στο μυαλό του άλλου, να μαντεύουν τοτι σκέφτεται και να κάνουν κάποιες συγκεκριμένες ενέργειες.<text:s/></text:span><text:span text:style-name="T146">Η κοινωνική</text:span><text:span text:style-name="T147"><text:s/></text:span><text:span text:style-name="T148">υποκρισία<text:s/></text:span><text:span text:style-name="T149">είναι ένα από τα βασικά χαρακτηριστικά τους, αφού πιστεύουν πως ακόμα κι αν κάποιος είναι θυμωμένος μαζί τους, μπορούν να τον κερδίσουν με την γοητεία που εκπέμπουν. </text:span></text:p>
      <text:p text:style-name="P6"><text:span text:style-name="T150"><text:s text:c="5"/></text:span><text:span text:style-name="T151">Ο όρος<text:s/></text:span><text:span text:style-name="T152">''επιτυχημένοι ψυχοπαθείς''</text:span><text:span text:style-name="T153"><text:s/>χρησημοποιείται γι' αυτούς που έχουν διαπράξει πολλά σοβαρά εγκλήματα, που έχουν εμπλακεί σε υποθέσεις ναρκωτικών, αλλά δεν έχουν τιμωρηθεί ποτέ. Η επιφανιακή γοητεία τους, σε συνδυασμό με την εγκληματικότητά τουςτους κατατάσσει στους ψυχοπαθής. Οι λεγόμενοι '</text:span><text:span text:style-name="T154">'επιτυχημένοι''<text:s/></text:span><text:span text:style-name="T155">είναι αυτοί που έχουν τον περισσότερο φόβο και άρα είναι πιο προσεκτικοί απέναντι σε ποιοδήπωτε γεγονός, πράγμα που σημαίνει πως οι πιθανότητες που έχουν να συλληφθούν είναιι πολύ λιγότερες. Αυτό σημαίνει ότι από την παιδική τους ηλικία η συμπόνια τους για τους άλλους γύρω τους ήταν ένα συναίσθημα που λείπει από αυτό το είδος ανθρώπων. Σε αντίθεση με τα άλλα παιδιά της ηλικίας τους,<text:s text:c="2"/>όταν για παράδειγμα έβλεπαν ένα άλλο παιδί να θυμώνει, να φοβάται, ή να στενοχωριέται δεν μπορούσαν να αντιληφθούν τον συναισθηματικό πόνο που βίωναν εκείνη την στιγμή. Όταν αντμετωπίζουμε τους άλλους σαν αντικείμεενα,με σκοπό να πετύχουμε αυτό που θέλουμε, τότε πολύ εύκολα μπορούμε να τους κακομεταχειρηστούμε με πολύ άσχημο τρόπο. Ησκληρότητα αυτή κορυφώνεται με τους κατα συρροήν δολοφόνους, και τους παιδεραστές που αποτελούν τους<text:s/></text:span><text:span text:style-name="T156">''εγκληματίες ψυχοπαθής''.</text:span><text:span text:style-name="T157"><text:s/>Η ψυχραιμία του δείχνει έντονα το πόσο ψυχικά διαταραγμένοι είναι, όσο αναφορά την ενσυναίσθησή τους για τον πόνο των θυμάτων τους.</text:span></text:p>
      <text:p text:style-name="P6"><text:span text:style-name="T158"/></text:p>
      <text:p text:style-name="P6"><text:span text:style-name="T159">ΗΘΙΚΟΙ ΝΥΓΜΟΙ</text:span></text:p>
      <text:p text:style-name="P6"><text:span text:style-name="T160"><text:s text:c="5"/></text:span><text:span text:style-name="T161">Ας πάρουμε για παράδειγμα τα τελευταία λεπτά ενός ποδοσφαιρικού αγώνα.<text:s/></text:span><text:span text:style-name="T162">Ο</text:span><text:span text:style-name="T163"><text:s/></text:span><text:span text:style-name="T164">Τζον Τσάνι</text:span><text:span text:style-name="T165">, ο προπονητής έκανε μια κίνηση απελπισίας προκειμένου να σώσει την κατάσταση. Έστειλε έναν<text:s/></text:span><text:span text:style-name="T166">''παίκτη-γίγαντα''<text:s/></text:span><text:span text:style-name="T167">ύψους 2,10m και βάρουςς 125kg να χτυπήσει τους παίκτες της αντίπαλης ομάδας πέφτοντας επάνω τους. Το αποτέλεσμα ήταν να τραυματιστεί ένας παίκτης της αντίπαλης ομάδας και να πάει στο νοσοκομείο. Εκεί διαπυστώθηκε πως έχει κάταγμα στο χέρι και θα αναγκαστεί να μείνει εκτός γυπέδου για όλη την αγωνιστική περίοδο. Μετά από αυτό ο προπονητής παραιτήθηκε και έπειτα τηλεφώνησε στον τραυματισμένο παίκτη και στους γονείς του ζητώντας τους συγνώμη και προτείνοντάς τους να αναλάβει αυτός όλα τα έξοδα της νοσιλείας του. Συγκεκριμένα είπε πως είχε μετανιώσει πραγματικά και είχε πολλές τύψεις για ό,τι είχε γίνει. Οι τύψεις του Τσάνι αποτελούν την βασική διαφοράτους με τους νάρκισσους και τους μακιαβελικούς, καθώς και με τους υπόλοιπους ανθρώπους.<text:s/></text:span><text:span text:style-name="T168">Οι τύψεις και οι ηθικοί φραγμοί είναι κοινωνικά ή ηθικά συναισθήματα</text:span><text:span text:style-name="T169">, που οι άνθρωποι αυτοί δεν έχουν βιώσει ποτέ. Ένα τέτοιο συναίσθημα είναι η ενσυναίσθημα. Αυτά τα συναισθήματα είναι κάτι σαν φύλακας, που οργανώνει τις λειτουργίες του οργανισμού, καθώς και τις πράξεις και τα λεγόμενά μας.<text:s/></text:span><text:span text:style-name="T170">Η υπερηφάνεια<text:s/></text:span><text:span text:style-name="T171">είναι ένα τέτοιο συναίσθημα, αφού μας ενθαρρύνει να κάνουμε κάτι για το οποίο οι άλλοι θα μας επαινέσουν. Τέλος</text:span><text:span text:style-name="T172"><text:s/>η ντροπή</text:span><text:span text:style-name="T173"><text:s/>και η ενοχή που είναι μια εσωτερική τιμωρία.</text:span></text:p>
      <text:p text:style-name="P6"><text:span text:style-name="T174"><text:s text:c="5"/></text:span><text:span text:style-name="T175">Τα κοινωνικά συναισθήματα</text:span><text:span text:style-name="T176"><text:s/>χρησιμεύουν και για την διόρθωση κάποιων σφαλμάτων που ίσως έχουμε κάνει. Για παράδειγμα, εαν δούμε κάποιων να κοκκινίζει, συμπεραίνουμε πωε ο άνθρωπος μας έχει προσβάλλει και προσπαθεί να επανορθώσει. Ορισμένοι νευρολόγοι πιστεύουν πως οι ασθενείς με νευρολογικές παθήσεις δεν μπορούν να ανιχνεύουν κάποιες εκφράσεις αποδοκιμασίας ή και αγανάκτησης από τον κοινωνικό περίγυρό τους, και έτσι δεν μπορούν να αντιληφθούν πως αντιδρούν οι άλλοι απέναντί τους. Ορισμένοι υποστηρίζουν πως τα κοινωνικά σφάλματα που διέπραξαν οι συγκεκριμένοι ασθενείς που οφείλονται στην απουσία των εσωτερικών συναισθημάτων.</text:span></text:p>
      <text:p text:style-name="P6"><text:span text:style-name="T177"><text:s text:c="5"/></text:span><text:span text:style-name="T178">Έρευνες έχουν δείξει πως ενώ τα βασικά συναισθήματα του ανθρώπου υπάρχουν στο εγκέφαλο από την γέννησή του και τα κοινωνικά συναισθήματα αναπτύσσονται από από την ηλικία των δύο ετών και έπειτα. Τότε το παιδί αρχίζει να ανγνωρίζειτον εαυτό του σαν κάτι μοναδικό, καθώς και να κατανοεί την έννοια της διαφορετικότητας των άλλων ανθρώπων. Αρχίζει να σκέφτεται τι μπορεί να πιστεύουν οι άλλοι γι' αυτόν. Δηλαδή αρχίζει να συνειδητοποιείπως είναι ένα ξεχωριστό ών και αρχίζει να<text:s/></text:span><text:span text:style-name="T179">''ντρέπεται''</text:span><text:span text:style-name="T180"><text:s/>για οτιδήπωτε κάνει. Απαραίτητηπρουπόθεση για να έχει κάποιος γι' αυτήν την επίγνωση, τόσο για το πώς αισθάνονται οι άλλοι όσο και για το πως θα πρέπει να αισθάνεται ο ίδιος για το τι κάνει. Αυτή η συνείδηση επιφέρει και για την κοινωνική ενσυναίσθηση αλλά και την ανάπτυξη των ικανοτήτων γαι σύγκριση, κατηγοριοποίηση και αντίληψη των κοινωνικών λεπτομεριών.</text:span></text:p>
      <text:p text:style-name="P6"><text:span text:style-name="T181"><text:s text:c="5"/></text:span><text:span text:style-name="T182">Ένα εντελώς αντίθετο μ' αυτά κοινωνικό συναίσθημα σχεδόν όλων των ανθρώπων είναι αυτό που μας οδηγή στο να τιμωρήσουμε όλους όσους κάνουν κάτι κακό, παρά τους κινδύνους ή το τίμημα που μπορεί να έχουν οι πράξεις τους. Το συναίσθημα αυτό σηνήθως μας προσφέρει την ικανοποίηση. Θα μπορούσαμε να παρομοιάσουμε τα συναισθήματά μας με μία πυξίδα,<text:s/></text:span><text:span text:style-name="T183">μια πυξίδα ηθικής.</text:span><text:span text:style-name="T184"><text:s/>Η ντοπή εμφανίζεται όταν αντιλαμβανόμαστε πως έχουμε κάνει κάποιο λάθος, η ενοχήπολλές φορές μας παρακινεί στο να διορθώσουμε ένα λάθος που έχουμε κάνει, προκαλώντας μας τύψεις.<text:s/></text:span><text:span text:style-name="T185">Η ντροπή και η ενοχή</text:span><text:span text:style-name="T186"><text:s/>θα μπορούσαμε να πούμε ότι λειτουργούν ταυτόχρονα αμύνοντάς<text:s text:c="2"/>μας και βοηθώντας μας να περιορίσουμε τις ανήθικες πράξεις.</text:span></text:p>
      <text:p text:style-name="P6"><text:span text:style-name="T187"><text:s text:c="5"/></text:span><text:span text:style-name="T188">Από την άλλη πλευρά η σημασία αυτών των συναισθημάτων χάνεται όταν πρόκειται<text:s/></text:span><text:span text:style-name="T189">για τους τρεις τύπους της σκοτεινής τριάδας</text:span><text:span text:style-name="T190">. Οι νάρκισσοι παραδείγματος χάρη, καθοδηγούνται απότον φόβο και την περιφάνεια. Συμπεριλαμβάνοντας όλα τα παραπάνω υπόψην καταλήγουμε στο συμπέρασμα πως στους τύπους που ανήκουν στην σκοτεινή τριάδα απουσιάζουν τα συναισθήματα, άρα σε συνδυασμό με την πλήρη απουσία της ενσυναίσθησης του πόνου των άλλων, δημιουργείται<text:s/></text:span><text:span text:style-name="T191">μια υπερβολικά επόδυνη κατάσταση.</text:span><text:span text:style-name="T192"><text:s/></text:span></text:p>
      <text:p text:style-name="P6"><text:span text:style-name="T193"/></text:p>
      <text:p text:style-name="P7"><text:span text:style-name="T194">ΦΑΝΤΙΔΟΥ ΔΗΜΗΤΡΑ</text:span></text:p>
      <text:p text:style-name="P8"><text:span text:style-name="T195"><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